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a9f" officeooo:paragraph-rsid="000a0a9f"/>
    </style:style>
    <style:style style:name="P2" style:family="paragraph" style:parent-style-name="Standard">
      <style:paragraph-properties fo:line-height="115%"/>
      <style:text-properties officeooo:rsid="000a0a9f" officeooo:paragraph-rsid="000a0a9f"/>
    </style:style>
    <style:style style:name="P3" style:family="paragraph" style:parent-style-name="Standard">
      <style:paragraph-properties fo:line-height="115%"/>
      <style:text-properties fo:font-size="12pt" officeooo:rsid="000a0a9f" officeooo:paragraph-rsid="000a0a9f" style:font-size-asian="12pt" style:font-size-complex="12pt"/>
    </style:style>
    <style:style style:name="P4" style:family="paragraph" style:parent-style-name="Standard">
      <style:paragraph-properties fo:line-height="115%"/>
      <style:text-properties fo:font-size="12pt" officeooo:rsid="000a0a9f" officeooo:paragraph-rsid="000a0a9f" style:font-size-asian="10.5pt" style:font-size-complex="12pt"/>
    </style:style>
    <style:style style:name="P5" style:family="paragraph" style:parent-style-name="Standard">
      <style:paragraph-properties fo:line-height="115%"/>
      <style:text-properties fo:font-size="10.5pt" officeooo:rsid="000a0a9f" officeooo:paragraph-rsid="000a0a9f" style:font-size-asian="9.14999961853027pt" style:font-size-complex="10.5pt"/>
    </style:style>
    <style:style style:name="P6" style:family="paragraph" style:parent-style-name="Standard">
      <style:paragraph-properties fo:line-height="115%"/>
      <style:text-properties fo:font-size="10.5pt" officeooo:rsid="000a0a9f" officeooo:paragraph-rsid="000a0a9f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a0a9f" officeooo:paragraph-rsid="000a0a9f" style:font-weight-asian="bold" style:font-weight-complex="bold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WESTIONARIUSZ OSOBOWY DLA OSOBY UBIEGAJĄCEJ SIĘ O ZATRUDNIENIE</text:p>
      <text:p text:style-name="P1"/>
      <text:p text:style-name="P2">1. Imię (imiona) i nazwisko…………………………………………………………………………..</text:p>
      <text:p text:style-name="P2"/>
      <text:p text:style-name="P2">2. Imiona rodziców …………………………………………………………………………………..</text:p>
      <text:p text:style-name="P2"/>
      <text:p text:style-name="P2">3. Data urodzenia………………………………………………………………………………………</text:p>
      <text:p text:style-name="P2"/>
      <text:p text:style-name="P2">4. Obywatelstwo……………………………………………………………………………………….</text:p>
      <text:p text:style-name="P2"/>
      <text:p text:style-name="P2">5. Miejsce zamieszkania (adres do korespondencji)…………………………………………………..</text:p>
      <text:p text:style-name="P2"/>
      <text:p text:style-name="P2">6. Wykształcenie……………………………………………………………………………………….</text:p>
      <text:p text:style-name="P2"><text:tab/><text:tab/><text:tab/><text:tab/><text:span text:style-name="T1">(nazwa szkoły i rok jej ukończenia)</text:span></text:p>
      <text:p text:style-name="P2"><text:span text:style-name="T1"/></text:p>
      <text:p text:style-name="P3">…………………………………………………………………………………………………………</text:p>
      <text:p text:style-name="P5"><text:tab/><text:tab/> (zawód, specjalność, stopień naukowy, tytuł zawodowy, tytuł naukowy)</text:p>
      <text:p text:style-name="P5"/>
      <text:p text:style-name="P2"><text:span text:style-name="T2">7. Wykształcenie uzupełniające………………………………………………………………………..</text:span></text:p>
      <text:p text:style-name="P2"><text:span text:style-name="T2"/></text:p>
      <text:p text:style-name="P2"><text:span text:style-name="T2">……………………………………………………………………………………………...………….</text:span></text:p>
      <text:p text:style-name="P2"><text:span text:style-name="T2"/></text:p>
      <text:p text:style-name="P2"><text:span text:style-name="T2">…………………………………………………………………………………………………………</text:span></text:p>
      <text:p text:style-name="P6"><text:s text:c="4"/>( kursy, studia podyplomowe, data ukończenia nauki lub data rozpoczęcia nauki w przypadku jej trwania)</text:p>
      <text:p text:style-name="P6"/>
      <text:p text:style-name="P4">8. Przebieg dotychczasowego zatrudnienia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5"><text:s text:c="13"/>( wykazać okresy zatrudnienia u kolejnych pracodawców oraz zajmowane stanowiska pracy) </text:p>
      <text:p text:style-name="P5"/>
      <text:p text:style-name="P4">9. Dodatkowe uprawnienia, umiejętności, zainteresowania………………………………………….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5"><text:s text:c="23"/>( np. stopień znajomości języków obcych, prawo jazdy, obsługa komputera)</text:p>
      <text:p text:style-name="P5"/>
      <text:p text:style-name="P4">10. Oświadczam, że dane zawarte w pkt 1-4 są zgodne z dowodem osobistym seria……….nr…….</text:p>
      <text:p text:style-name="P4"/>
      <text:p text:style-name="P4">wydanym przez ………………………………………………………………………………………</text:p>
      <text:p text:style-name="P4"/>
      <text:p text:style-name="P4">lub innym dowodem tożsamości………………………………………………………………………</text:p>
      <text:p text:style-name="P4"/>
      <text:p text:style-name="P4">……………………………<text:tab/><text:tab/><text:tab/><text:tab/><text:tab/>……...………………………………..</text:p>
      <text:p text:style-name="P5"><text:s text:c="9"/>( miejscowość )<text:tab/><text:tab/><text:tab/><text:tab/><text:tab/> <text:s text:c="12"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8:42:28.899000000</meta:creation-date>
    <dc:date>2018-11-06T08:57:32.004000000</dc:date>
    <meta:editing-duration>PT1M2S</meta:editing-duration>
    <meta:editing-cycles>1</meta:editing-cycles>
    <meta:document-statistic meta:table-count="0" meta:image-count="0" meta:object-count="0" meta:page-count="1" meta:paragraph-count="27" meta:word-count="131" meta:character-count="1590" meta:non-whitespace-character-count="1408"/>
    <meta:generator>LibreOffice/5.4.4.2$Windows_x86 LibreOffice_project/2524958677847fb3bb44820e40380acbe820f960</meta:generator>
  </office:meta>
</office:document-meta>
</file>