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0f0b" officeooo:paragraph-rsid="00110f0b"/>
    </style:style>
    <style:style style:name="P2" style:family="paragraph" style:parent-style-name="Standard">
      <style:paragraph-properties fo:text-align="start" style:justify-single-word="false"/>
      <style:text-properties officeooo:rsid="00110f0b" officeooo:paragraph-rsid="00110f0b"/>
    </style:style>
    <style:style style:name="P3" style:family="paragraph" style:parent-style-name="Standard">
      <style:paragraph-properties fo:text-align="start" style:justify-single-word="false"/>
      <style:text-properties fo:font-size="12pt" officeooo:rsid="00110f0b" officeooo:paragraph-rsid="00110f0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110f0b" officeooo:paragraph-rsid="00110f0b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10f0b" officeooo:paragraph-rsid="00110f0b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10f0b" officeooo:paragraph-rsid="00110f0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officeooo:rsid="00126d3c" officeooo:paragraph-rsid="00126d3c" style:font-size-asian="9.14999961853027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rsid="00110f0b" officeooo:paragraph-rsid="00110f0b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10f0b" officeooo:paragraph-rsid="00110f0b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officeooo:rsid="00110f0b" officeooo:paragraph-rsid="00110f0b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.5pt" officeooo:rsid="00110f0b" officeooo:paragraph-rsid="00110f0b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110f0b" officeooo:paragraph-rsid="00110f0b" style:font-size-asian="10.5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2pt" fo:font-weight="normal" officeooo:rsid="00110f0b" officeooo:paragraph-rsid="00110f0b" style:font-size-asian="10.5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style:font-size-asian="9.14999961853027pt" style:font-size-complex="10.5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officeooo:rsid="00126d3c"/>
    </style:style>
    <style:style style:name="T5" style:family="text">
      <style:text-properties fo:font-style="italic" officeooo:rsid="00126d3c" style:font-style-asian="italic" style:font-style-complex="italic"/>
    </style:style>
    <style:style style:name="T6" style:family="text">
      <style:text-properties officeooo:rsid="0014c76f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 Ś W I A D C Z E N I E</text:p>
      <text:p text:style-name="P1"/>
      <text:p text:style-name="P1"/>
      <text:p text:style-name="P2">Ja niżej podpisany/a…………………………………………………………………………………....</text:p>
      <text:p text:style-name="P2"><text:tab/><text:tab/><text:tab/><text:tab/> <text:s text:c="12"/><text:span text:style-name="T1"><text:s text:c="4"/>( imię i nazwisko)</text:span></text:p>
      <text:p text:style-name="P2"/>
      <text:p text:style-name="P2">zamieszkały/a……………………………………………………………………………………….…</text:p>
      <text:p text:style-name="P2"><text:tab/><text:tab/><text:tab/><text:tab/><text:span text:style-name="T1"><text:tab/>( adres zamieszkania )</text:span></text:p>
      <text:p text:style-name="P10"/>
      <text:p text:style-name="P3"/>
      <text:p text:style-name="P3">legitymujący/a się dowodem osobistym ……………………………………………………………....</text:p>
      <text:p text:style-name="P3"><text:tab/><text:tab/><text:tab/><text:tab/><text:tab/><text:tab/> <text:s text:c="21"/><text:span text:style-name="T2">( seria i numer )</text:span></text:p>
      <text:p text:style-name="P3"/>
      <text:p text:style-name="P3">wydanym przez………………………………………………………………………………………...</text:p>
      <text:p text:style-name="P3"><text:tab/><text:tab/><text:tab/><text:tab/><text:span text:style-name="T3">( nazwa organu wydającego dokument )</text:span></text:p>
      <text:p text:style-name="P11"/>
      <text:p text:style-name="P4">przystępując do naboru na wolne stanowisko urzędnicze w związku a art. 6 ustawy z dnia 21 </text:p>
      <text:p text:style-name="P4"/>
      <text:p text:style-name="P4">listopada 2008 roku o pracownikach samorządowych (Dz. U. <text:span text:style-name="T6">z</text:span> 2014, poz 1202 z późn. zm.).</text:p>
      <text:p text:style-name="P4"/>
      <text:p text:style-name="P4"/>
      <text:p text:style-name="P8">oświadczam</text:p>
      <text:p text:style-name="P5"/>
      <text:p text:style-name="P12">świadomy/a odpowiedzialności karnej wynikającej z art. 233 Kodeksu karnego, że:</text:p>
      <text:p text:style-name="P12"/>
      <text:list xml:id="list3422716738733428686" text:style-name="L1">
        <text:list-item>
          <text:p text:style-name="P13">posiadam obywatelstwo polskie *</text:p>
          <text:p text:style-name="P13"/>
        </text:list-item>
        <text:list-item>
          <text:p text:style-name="P13">posiadam pełną zdolność do czynności prawnych*</text:p>
          <text:p text:style-name="P13"/>
        </text:list-item>
        <text:list-item>
          <text:p text:style-name="P13">korzystam w pełni praw publicznych *</text:p>
          <text:p text:style-name="P13"/>
        </text:list-item>
        <text:list-item>
          <text:p text:style-name="P13">nie toczy się przeciwko mnie postępowanie karne * </text:p>
          <text:p text:style-name="P13"/>
        </text:list-item>
        <text:list-item>
          <text:p text:style-name="P13">nie byłem/am jak również nie jestem prawomocnie skazany/a za umyślne przestępstwo ścigane z oskarżenia publicznego lub umyślne przestępstwo skarbowe</text:p>
          <text:p text:style-name="P13"/>
        </text:list-item>
        <text:list-item>
          <text:p text:style-name="P13">wyrażam zgodę na poddanie się procedurze sprawdzającej przewidzianej przy dopuszczeniu do informacji niejawnych (Dz. U. <text:s/><text:span text:style-name="T6">Z</text:span> 2010 r. Nr 182, poz 1228)*</text:p>
          <text:p text:style-name="P13"/>
        </text:list-item>
        <text:list-item>
          <text:p text:style-name="P13">wyrażam zgodę <text:span text:style-name="T4">na przetwarzanie przez Miejskie Przedszkole z Oddziałami Integracyjnymi <text:s/>nr 3 „</text:span><text:span text:style-name="T5">Promyczek</text:span><text:span text:style-name="T4">” w Szczytnie moich danych osobowych zawartych w dokumentach składanych w związku z naborem, dla potrzeb niezbędnych dla jego realizacji i dokumentacji, zgodnie z ustawą z dnia 26 <text:s/>czerwca 1974 roku ( Dz. U. z 2018 r., poz 108)*</text:span></text:p>
        </text:list-item>
      </text:list>
      <text:p text:style-name="P12"/>
      <text:p text:style-name="P6"/>
      <text:p text:style-name="P6">…………………………..<text:tab/><text:tab/><text:tab/><text:tab/><text:tab/>…………………………………….</text:p>
      <text:p text:style-name="P7"><text:s text:c="5"/>( miejscowość, data )<text:tab/><text:tab/><text:tab/><text:tab/><text:tab/><text:tab/> <text:s text:c="13"/>( czytelny podpis )</text:p>
      <text:p text:style-name="P6"/>
      <text:p text:style-name="P6">* <text:span text:style-name="T4">jeżeli w naborze jest wymagane i dotyczy kandydata, należy kwadrat przekreślić znakiem „x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08:57:39.351000000</meta:creation-date>
    <dc:date>2018-11-06T11:00:12.403000000</dc:date>
    <meta:editing-duration>PT6M2S</meta:editing-duration>
    <meta:editing-cycles>3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29" meta:word-count="237" meta:character-count="1648" meta:non-whitespace-character-count="1356"/>
  </office:meta>
</office:document-meta>
</file>